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Arial" fo:font-size="14pt" style:font-size-asian="14pt" style:font-size-complex="14pt"/>
    </style:style>
    <style:style style:name="P2" style:parent-style-name="Nagłówek1" style:family="paragraph">
      <style:paragraph-properties fo:text-align="center"/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/>
    </style:style>
    <style:style style:name="T4" style:parent-style-name="StrongEmphasis" style:family="text">
      <style:text-properties style:font-name="Arial"/>
    </style:style>
    <style:style style:name="T5" style:parent-style-name="StrongEmphasis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color="#E2007A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Informacje ogólne</text:h>
      <text:h text:style-name="P2" text:outline-level="1">Przyłączenie jednostek wytwórczych (NC RfG)</text:h>
      <text:p text:style-name="P3"/>
      <text:p text:style-name="Standard"><text:span text:style-name="T4">Informujemy, że w dniu 17 maja 2016 r. weszło w życie Rozporządzenie Komisji (UE) 2016/631 z dnia 14 kwietnia 2016 r. ustanawiające kodeks sieci dotyczący przyłączenia jednostek wytwórczych (Dalej: Rozporządzenie 2016/631).</text:span><text:span text:style-name="T5"><text:line-break/></text:span><text:span text:style-name="T6"><text:line-break/>Na podstawie art. 7 ust. 4 Rozporządzenia 2016/631 właściwi operatorzy systemów (rozumiani jako operatorzy, do których systemów jest lub zostanie przyłączona dana instalacja wytwórcza) oraz operatorzy systemów przesyłowych elektroenergetycznych (dalej: OSP) zostali zobowiązani do opracowania i przedłożenia do krajowych organów regulacyjnych wymogów ogólnego stosowania dla przyłączania jednostek wytwórczych do sieci elektroenergetycznej.</text:span><text:span text:style-name="T7"><text:line-break/></text:span><text:span text:style-name="T8"><text:line-break/>PSE S.A. w dniu 18 grudnia 2018 r. w odpowiedzi na Wezwanie przekazały Prezesowi URE wymogi ogólnego stosowania (dalej: Wymogi) obejmujące wszystkie wymagania określone w Rozporządzeniu 2016/631, do których opracowania zobowiązany został OSP, na podstawie art. 9ga ust. 1 Prawa Energetycznego.</text:span><text:span text:style-name="T9"><text:line-break/></text:span><text:span text:style-name="T10"><text:line-break/>Treść tych wymogów jest tożsama z Propozycją OSD wymogów ogólnego stosowania, która została opracowana przez PSE S.A. po przeprowadzonym procesie konsultacji i udostępniona na stronie internetowej PSE S.A. na potrzeby wykorzystania przez OSD, w celu przedłożenia wymogów ogólnego stosowania wynikających z Rozporządzenia 2016/631 do zatwierdzenia przez Prezesa URE.</text:span><text:span text:style-name="T11"><text:line-break/>Prezes URE, decyzją znak DRE.WOSE.7128.550.2.2018.ZJ, z dnia 2 stycznia 2019 r. zatwierdził Zmienione Wymogi dla przyłączania jednostek wytwórczych przedłożone przez PSE S.A.</text:span><text:span text:style-name="T12"><text:line-break/></text:span><text:span text:style-name="T13"><text:line-break/>Stosowanie wymogów określonych w Rozporządzeniu 2016/631 oraz wymogów ogólnego stosowania zatwierdzonych na jego podstawie (w tym w publikowanej decyzji) rozpoczyna się 27 kwietnia 2019 r. Od tego czasu wszystkie zdefiniowane w Rozporządzeniu 2016/631 jednostki wytwórcze przyłączane do KSE (zarówno do sieci przesyłowej jak i dystrybucyjnej), a także jednostki wytwórcze modyfikowane w takim stopniu, że umowa przyłączeniowa musi być zmieniona, będą musiały spełniać nowe wymogi.</text:span><text:span text:style-name="T14"><text:line-break/></text:span><text:span text:style-name="T15"><text:line-break/>Stosowny komunikat PSE S.A. w powyższym zakresie wraz z aktualizacją wymagań dotyczących Kodeksu Sieci NC RfG dostępny jest pod linkiem: </text:span><text:span text:style-name="T16"><text:line-break/></text:span><text:a xlink:href="http://www.pse.pl/rfg" office:target-frame-name="_top" xlink:show="replace"><text:span text:style-name="T17">https://www.pse.pl/rfg</text:span></text:a><text:span text:style-name="T18"><text:line-break/></text:span><text:span text:style-name="T19"><text:line-break/></text:span><text:span text:style-name="T20"><text:line-break/>Aktualizacja wymagań technicznych dla modułów wytwarzania typu A weszła w życie w dniu 31.12.2019 r. Najnowsze zmiany precyzują zasady przyłączenia mikroinstalacji za pomocą falowników jednofaz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Ewa Mikoda</dc:creator>
    <meta:creation-date>2024-11-18T09:36:00Z</meta:creation-date>
    <dc:date>2024-11-18T09:36:00Z</dc: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448" meta:row-count="17" meta:non-whitespace-character-count="2102"/>
  </office:meta>
</office:document-meta>
</file>