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7.703cm" fo:margin-left="3.821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2.80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898cm" table:align="right"/>
    </style:style>
    <style:style style:name="Tabela2.A" style:family="table-column">
      <style:table-column-properties style:column-width="8.393cm"/>
    </style:style>
    <style:style style:name="Tabela2.B" style:family="table-column">
      <style:table-column-properties style:column-width="1.647cm"/>
    </style:style>
    <style:style style:name="Tabela2.C" style:family="table-column">
      <style:table-column-properties style:column-width="1.66cm"/>
    </style:style>
    <style:style style:name="Tabela2.D" style:family="table-column">
      <style:table-column-properties style:column-width="2.191cm"/>
    </style:style>
    <style:style style:name="Tabela2.E" style:family="table-column">
      <style:table-column-properties style:column-width="3.007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6cm" style:rel-column-width="3212*"/>
    </style:style>
    <style:style style:name="Tabela3.B" style:family="table-column">
      <style:table-column-properties style:column-width="1.933cm" style:rel-column-width="1096*"/>
    </style:style>
    <style:style style:name="Tabela3.C" style:family="table-column">
      <style:table-column-properties style:column-width="2.103cm" style:rel-column-width="1192*"/>
    </style:style>
    <style:style style:name="Tabela3.D" style:family="table-column">
      <style:table-column-properties style:column-width="7.299cm" style:rel-column-width="4138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tyle="italic" fo:font-weight="normal" officeooo:rsid="001392be" officeooo:paragraph-rsid="001392be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IDFont+F4"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CIDFont+F4" fo:font-size="10pt" officeooo:paragraph-rsid="001392be" style:font-size-asian="10pt"/>
    </style:style>
    <style:style style:name="P5" style:family="paragraph" style:parent-style-name="Standard">
      <style:paragraph-properties fo:text-align="start" style:justify-single-word="false"/>
      <style:text-properties style:font-name="CIDFont+F4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CIDFont+F4" fo:font-size="11pt" style:font-size-asian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IDFont+F5" fo:font-size="11pt" officeooo:paragraph-rsid="001392be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CIDFont+F5" fo:font-size="11pt" officeooo:paragraph-rsid="0015df0f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CIDFont+F5" fo:font-size="11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CIDFont+F5" fo:font-size="11pt" officeooo:paragraph-rsid="001392be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CIDFont+F5" fo:font-size="11pt" officeooo:paragraph-rsid="00148dc5" style:font-size-asian="11pt"/>
    </style:style>
    <style:style style:name="P12" style:family="paragraph" style:parent-style-name="Standard">
      <style:paragraph-properties fo:text-align="start" style:justify-single-word="false"/>
      <style:text-properties style:font-name="CIDFont+F5" fo:font-size="11pt" officeooo:paragraph-rsid="0015df0f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CIDFont+F5" fo:font-size="11pt" officeooo:paragraph-rsid="00167dd0" style:font-size-asian="11pt"/>
    </style:style>
    <style:style style:name="P14" style:family="paragraph" style:parent-style-name="Standard">
      <style:paragraph-properties fo:text-align="start" style:justify-single-word="false"/>
      <style:text-properties style:font-name="CIDFont+F5"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IDFont+F4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IDFont+F5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IDFont+F5" fo:font-size="11pt" fo:font-style="normal" fo:text-shadow="none" style:text-underline-style="none" fo:font-weight="normal" officeooo:paragraph-rsid="001392be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style:font-name="CIDFont+F3" fo:font-size="11pt" style:font-size-asian="11pt"/>
    </style:style>
    <style:style style:name="P19" style:family="paragraph" style:parent-style-name="Standard">
      <style:paragraph-properties fo:text-align="center" style:justify-single-word="false"/>
      <style:text-properties style:font-name="CIDFont+F2" fo:font-size="11pt" style:font-size-asian="11pt"/>
    </style:style>
    <style:style style:name="P20" style:family="paragraph" style:parent-style-name="Standard">
      <style:paragraph-properties fo:text-align="start" style:justify-single-word="false"/>
      <style:text-properties style:font-name="CIDFont+F2" fo:font-size="11pt" style:font-size-asian="11pt"/>
    </style:style>
    <style:style style:name="P21" style:family="paragraph" style:parent-style-name="Standard">
      <style:paragraph-properties fo:text-align="start" style:justify-single-word="false"/>
      <style:text-properties style:font-name="CIDFont+F1" fo:font-size="10pt" style:font-size-asian="10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officeooo:paragraph-rsid="001726c8"/>
    </style:style>
    <style:style style:name="P24" style:family="paragraph" style:parent-style-name="Standard">
      <style:paragraph-properties fo:text-align="start" style:justify-single-word="false"/>
      <style:text-properties officeooo:paragraph-rsid="00176a4b"/>
    </style:style>
    <style:style style:name="P25" style:family="paragraph" style:parent-style-name="Standard">
      <style:paragraph-properties fo:text-align="start" style:justify-single-word="false"/>
      <style:text-properties style:font-name="CIDFont+F4" fo:font-size="11pt" style:font-size-asian="11pt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IDFont+F4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IDFont+F4" fo:font-size="11pt" fo:font-style="normal" fo:text-shadow="none" style:text-underline-style="none" fo:font-weight="normal" officeooo:rsid="001726c8" officeooo:paragraph-rsid="001726c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IDFont+F5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IDFont+F5" fo:font-size="10pt" fo:font-style="normal" fo:text-shadow="none" style:text-underline-style="none" fo:font-weight="normal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style:font-name="CIDFont+F5" fo:font-size="11pt" style:font-size-asian="11pt"/>
    </style:style>
    <style:style style:name="P32" style:family="paragraph" style:parent-style-name="Standard">
      <style:paragraph-properties fo:text-align="start" style:justify-single-word="false"/>
      <style:text-properties style:font-name="CIDFont+F5" fo:font-size="10pt" style:font-size-asian="10pt"/>
    </style:style>
    <style:style style:name="P33" style:family="paragraph" style:parent-style-name="Standard">
      <style:paragraph-properties fo:text-align="start" style:justify-single-word="false"/>
      <style:text-properties style:font-name="CIDFont+F2" fo:font-size="11pt" style:font-size-asian="11pt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a4b" officeooo:paragraph-rsid="00176a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IDFont+F2" fo:font-size="11pt" style:font-size-asian="11pt"/>
    </style:style>
    <style:style style:name="T2" style:family="text">
      <style:text-properties style:font-name="CIDFont+F2" fo:font-size="10pt" style:font-size-asian="10pt"/>
    </style:style>
    <style:style style:name="T3" style:family="text">
      <style:text-properties style:font-name="CIDFont+F2" fo:font-size="7pt" style:font-size-asian="7pt"/>
    </style:style>
    <style:style style:name="T4" style:family="text">
      <style:text-properties style:font-name="CIDFont+F4"/>
    </style:style>
    <style:style style:name="T5" style:family="text">
      <style:text-properties style:font-name="CIDFont+F4" fo:font-size="10pt" style:font-size-asian="10pt"/>
    </style:style>
    <style:style style:name="T6" style:family="text">
      <style:text-properties style:font-name="CIDFont+F4" fo:font-size="6.5pt" style:font-size-asian="6.5pt"/>
    </style:style>
    <style:style style:name="T7" style:family="text">
      <style:text-properties style:font-name="CIDFont+F5" fo:font-size="11pt" style:font-size-asian="11pt"/>
    </style:style>
    <style:style style:name="T8" style:family="text">
      <style:text-properties style:font-name="CIDFont+F5" fo:font-size="7pt" style:font-size-asian="7pt"/>
    </style:style>
    <style:style style:name="T9" style:family="text">
      <style:text-properties style:font-name="CIDFont+F5" fo:font-size="12pt" style:font-size-asian="12pt"/>
    </style:style>
    <style:style style:name="T10" style:family="text">
      <style:text-properties style:font-name="CIDFont+F5" fo:font-size="10pt" style:font-size-asian="10pt"/>
    </style:style>
    <style:style style:name="T11" style:family="text">
      <style:text-properties style:font-name="CIDFont+F5" fo:font-size="10pt" officeooo:rsid="00176a4b" style:font-size-asian="10pt"/>
    </style:style>
    <style:style style:name="T12" style:family="text">
      <style:text-properties style:font-name="CIDFont+F6" fo:font-size="11pt" style:font-size-asian="11pt"/>
    </style:style>
    <style:style style:name="T13" style:family="text">
      <style:text-properties style:font-name="CIDFont+F6" fo:font-size="11pt" officeooo:rsid="001392be" style:font-size-asian="11pt"/>
    </style:style>
    <style:style style:name="T14" style:family="text">
      <style:text-properties style:font-name="CIDFont+F6" fo:font-size="11pt" officeooo:rsid="00148dc5" style:font-size-asian="11pt"/>
    </style:style>
    <style:style style:name="T15" style:family="text">
      <style:text-properties style:font-name="CIDFont+F6" fo:font-size="10pt" style:font-size-asian="10pt"/>
    </style:style>
    <style:style style:name="T16" style:family="text">
      <style:text-properties style:font-name="CIDFont+F1" fo:font-size="12pt" style:font-size-asian="12pt"/>
    </style:style>
    <style:style style:name="T17" style:family="text">
      <style:text-properties style:font-name="CIDFont+F1" fo:font-size="10pt" style:font-size-asian="10pt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CIDFont+F5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CIDFont+F2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officeooo:rsid="001726c8"/>
    </style:style>
    <style:style style:name="T23" style:family="text">
      <style:text-properties officeooo:rsid="00176a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BIÓR WYMAGAŃ</text:p>
      <text:p text:style-name="P3">DLA MODUŁÓW WYTWARZANIA ENERGII TYPU A, W TYM</text:p>
      <text:p text:style-name="P3">MIKROINSTALACJI</text:p>
      <text:p text:style-name="P4"/>
      <text:p text:style-name="P7"/>
      <text:p text:style-name="P7"/>
      <text:p text:style-name="P7">Niniejszy dokument stanowi zbiorcze zestawienie wymagań dla modułów wytwarzania energii</text:p>
      <text:p text:style-name="P9">typu A (tj. o mocy od 0,8 kW do 200 kW), w tym mikroinstalacji, określonych w:</text:p>
      <text:p text:style-name="P2"><text:span text:style-name="T13">1. </text:span><text:span text:style-name="T1">Kodeksie sieci dotyczącym wymogów w zakresie przyłączenia jednostek wytwórczych do sieci</text:span><text:span text:style-name="T7">, wprowadzonym Rozporządzeniem Komisji (UE) 2016/631 z dnia 14.04.2016 roku (Kodeks Sieci RfG),</text:span></text:p>
      <text:p text:style-name="P2"><text:span text:style-name="T13">2.</text:span><text:span text:style-name="T12"> </text:span><text:span text:style-name="T7">wymogach ogólnego stosowania opracowanych na podstawie Kodeksu Sieci RfG,</text:span></text:p>
      <text:p text:style-name="P2"><text:span text:style-name="T13">3. </text:span><text:span text:style-name="T12"><text:s/></text:span><text:span text:style-name="T7">Instrukcji Ruchu i Eksploatacji Sieci Dystrybucyjnej Operatora Systemu Dystrybucyjnego (OSD).</text:span></text:p>
      <text:p text:style-name="P5"/>
      <text:p text:style-name="P5">Definicje:</text:p>
      <text:p text:style-name="P9">a) moduł wytwarzania energii - synchroniczny moduł wytwarzania energii albo moduł parku energii;</text:p>
      <text:p text:style-name="P9"/>
      <text:p text:style-name="P9">b) synchroniczny moduł wytwarzania energii - niepodzielny zestaw instalacji, który może wytwarzać energię elektryczną w taki sposób, że częstotliwość generowanego napięcia, prędkość wirowania generatora oraz częstotliwość napięcia sieciowego pozostają w stałej proporcji i są tym samym zsynchronizowane;</text:p>
      <text:p text:style-name="P9"/>
      <text:p text:style-name="P9">c) moduł parku energii - jednostka lub zestaw jednostek wytwarzających energię elektryczną, która(-y) jest przyłączona(-y) do sieci w sposób niesynchroniczny lub poprzez układy energoelektroniki i która(-y) ma również jeden punkt przyłączenia do systemu przesyłowego, systemu dystrybucyjnego, w tym zamkniętego systemu dystrybucyjnego, lub systemu HVDC;</text:p>
      <text:p text:style-name="P9"/>
      <text:p text:style-name="P9">d) statyzm - wyrażany w procentach współczynnik quasi-stacjonarnego odchylenia częstotliwości do wynikającej z tego odchylenia zmiany generowanej mocy czynnej w stanie ustalonym. Zmianę częstotliwości wyraża się jako stosunek do częstotliwości znamionowej, a zmianę mocy czynnej jako stosunek do mocy maksymalnej lub rzeczywistej mocy czynnej w momencie wystąpienia tego odchylenia;</text:p>
      <text:p text:style-name="P9"/>
      <text:p text:style-name="P9">e) tryb LFSM-O - tryb pracy modułu wytwarzania energii lub systemu HVDC, w którym generowana moc czynna zmniejsza się w odpowiedzi na wzrost częstotliwości systemu powyżej określonej wartości;</text:p>
      <text:p text:style-name="P9"/>
      <text:p text:style-name="P9">f) moc maksymalna - maksymalna wartość mocy czynnej, którą moduł wytwarzania energii jest w stanie generować w sposób ciągły, pomniejszona o każde zapotrzebowanie związane wyłącznie z pracą tego modułu wytwarzania energii i niewprowadzane do sieci, jak określono w umowie przyłączeniowej lub jak uzgodnili właściwy operator systemu i właściciel zakładu wytwarzania energii;</text:p>
      <text:p text:style-name="P9"/>
      <text:p text:style-name="P9">g) zakład wytwarzania energii - zakład, który przekształca energię pierwotną w energię elektryczną i który składa się z jednego modułu wytwarzania energii lub z większej liczby modułów wytwarzania energii przyłączonych do sieci w co najmniej jednym punkcie przyłączenia;</text:p>
      <text:p text:style-name="P9"/>
      <text:p text:style-name="P9">h) właściciel zakładu wytwarzania – osoba fizyczna lub osoba prawna będąca właścicielem zakładu wytwarzania energii.</text:p>
      <text:p text:style-name="P5"/>
      <text:p text:style-name="P5">Wymagania:</text:p>
      <text:p text:style-name="P5"/>
      <text:p text:style-name="P9">1. Moduły wytwarzania typu A muszą spełniać następujące wymogi stabilności częstotliwościowej:</text:p>
      <text:p text:style-name="P9"/>
      <text:p text:style-name="P9">a) w odniesieniu do zakresów częstotliwości moduł wytwarzania energii musi mieć</text:p>
      <text:p text:style-name="P9">zdolność do zachowania połączenia z siecią oraz pracy w zakresach częstotliwości</text:p>
      <text:p text:style-name="P9">i okresach określonych w poniższej tabeli:</text:p>
      <text:p text:style-name="P10"><text:tab/><text:tab/><text:tab/></text:p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office:value-type="string">
            <text:p text:style-name="P15">Zakres częstotliwości</text:p>
          </table:table-cell>
          <table:table-cell table:style-name="Tabela1.B1" office:value-type="string">
            <text:p text:style-name="P15">Czas pracy</text:p>
          </table:table-cell>
        </table:table-row>
        <table:table-row>
          <table:table-cell table:style-name="Tabela1.A2" office:value-type="string">
            <text:p text:style-name="P16">47,5 Hz – 48,5 Hz</text:p>
          </table:table-cell>
          <table:table-cell table:style-name="Tabela1.B2" office:value-type="string">
            <text:p text:style-name="P16">30 minut</text:p>
          </table:table-cell>
        </table:table-row>
        <table:table-row>
          <table:table-cell table:style-name="Tabela1.A2" office:value-type="string">
            <text:p text:style-name="P16">48,5 Hz – 49,0 Hz</text:p>
          </table:table-cell>
          <table:table-cell table:style-name="Tabela1.B2" office:value-type="string">
            <text:p text:style-name="P16">30 minut</text:p>
          </table:table-cell>
        </table:table-row>
        <table:table-row>
          <table:table-cell table:style-name="Tabela1.A2" office:value-type="string">
            <text:p text:style-name="P16">49,0 Hz – 51,0 Hz</text:p>
          </table:table-cell>
          <table:table-cell table:style-name="Tabela1.B2" office:value-type="string">
            <text:p text:style-name="P16">Nieograniczony</text:p>
          </table:table-cell>
        </table:table-row>
        <table:table-row>
          <table:table-cell table:style-name="Tabela1.A2" office:value-type="string">
            <text:p text:style-name="P17">51,0 Hz – 51,5 Hz</text:p>
          </table:table-cell>
          <table:table-cell table:style-name="Tabela1.B2" office:value-type="string">
            <text:p text:style-name="P17"><text:s/>30 minut</text:p>
          </table:table-cell>
        </table:table-row>
      </table:table>
      <text:p text:style-name="P10"/>
      <text:p text:style-name="P10">b) w odniesieniu do zdolności wytrzymania prędkości zmiany częstotliwości, moduł wytwarzania energii musi mieć zdolność do zachowania połączenia z siecią oraz do pracy przy prędkościach zmiany częstotliwości nie większych niż 2,0 Hz/s (gdzie wartość ta mierzona jest jako wartość średnia w przesuwnym oknie pomiarowym o długości 500 ms), chyba że odłączenie zostało spowodowane zadziałaniem zabezpieczenia dedykowanego do identyfikacji, poprzez analizę prędkości zmian częstotliwości, pracy wyspowej. Wymóg 2,0 Hz/s jest wymaganiem minimalnym. W przypadku, gdy wykorzystywana technologia umożliwia połączenie z siecią oraz pracę przy większych wartościach prędkości zmian częstotliwości, nie jest dopuszczalne ograniczanie pracy modułu wytwarzania energii do wielkości zdefiniowanej powyżej, o ile nie wynika to z uzgodnionej nastawy zabezpieczenia od pracy wyspowej LoM (ang. Lost of Mains – LoM).</text:p>
      <text:p text:style-name="P10">2. W odniesieniu do trybu LFSM-O zastosowanie mają następujące zasady:</text:p>
      <text:p text:style-name="P10">- moduł wytwarzania energii musi mieć zdolność do aktywowania rezerwy mocy czynnej w odpowiedzi na wzrost częstotliwości zgodnie z rys. 1, przy następujących parametrach progu częstotliwości i ustawieniach statyzmu:</text:p>
      <text:p text:style-name="P2"><text:span text:style-name="T13">- </text:span><text:span text:style-name="T7">zdolność do ustawienia progu częstotliwości trybu LFSM-O w zakresie: 50,2 Hz – 50,5 Hz, wartość domyślna 50,2 Hz,</text:span></text:p>
      <text:p text:style-name="P2"><text:span text:style-name="T13">- </text:span><text:span text:style-name="T7">zdolność do ustawienia statyzmu trybu LFSM–O w zakresie: 2 – 12%, wartość domyślna 5%,</text:span></text:p>
      <text:p text:style-name="P2"><text:span text:style-name="T13">- </text:span><text:span text:style-name="T7">dla modułów parków energii wartość P</text:span><text:span text:style-name="T8">ref </text:span><text:span text:style-name="T7">oznacza moc czynną maksymalną.</text:span></text:p>
      <text:p text:style-name="P9"/>
      <text:p text:style-name="P9">Należy zapewnić możliwość wyboru ustawienia na polecenie Operatora Systemu Przesyłowego (OSP), progu częstotliwości aktywacji trybu LFSM-O oraz statyzmu w wymaganym zakresie.</text:p>
      <text:p text:style-name="P9"/>
      <text:p text:style-name="P9">Niezależnie od nadrzędności wartości zadanej mocy trybu LFSM-O, należy zapewnić: możliwość blokowania trybu LFSM-O oraz zdolność do realizacji pracy interwencyjnej z wartościami zadanymi wskazanymi przez właściwego operatora systemu.</text:p>
      <text:p text:style-name="P9"/>
      <text:p text:style-name="P9">b) nie dopuszcza się wyłączania modułów wytwarzania energii typu A zamiast zapewniania zdolności do trybu LFSM-O. Powyższe rozstrzygniecie nie wyklucza przystosowania modułów wytwarzania energii typu A do trybu LFSM-O poprzez stopniowe wyłączanie poszczególnych źródeł wytwórczych wchodzących w skład modułu wytwarzania energii, w szczególności modułu parku energii;</text:p>
      <text:p text:style-name="P9">c) moduł wytwarzania energii musi mieć zdolność do aktywowania mocy w odpowiedzi na zmianę częstotliwości, przy jak najkrótszej zwłoce początkowej. Jeżeli powyższa zwłoka wynosi więcej niż dwie sekundy, właściciel zakładu wytwarzania energii musi ją uzasadnić, przedstawiając właściwemu OSP</text:p>
      <text:p text:style-name="P9">uzasadnienie techniczne;</text:p>
      <text:p text:style-name="P9">d) wymaga się, aby po osiągnięciu minimalnego poziomu regulacji w trybie LFSM-O, moduł wytwarzania energii miał zdolność do stabilnej pracy na tym poziomie. Nie wymaga się pracy poniżej minimalnego poziomu regulacji, o ile taki wymóg nie został określony indywidualnie w ramach przystosowania modułu wytwarzania energii do pracy wyspowej. Redukcja mocy czynnej modułu parku energii wynikająca z pracy w trybie LFSM-O jest realizowana od wartości wyjściowej mocy czynnej w momencie osiągnięcia progu aktywacji trybu LFSM-O do wartości mocy wynikającej z charakterystyki statycznej trybu LFSM-O, o ile nie nastąpiło zmniejszenie mocy;</text:p>
      <text:p text:style-name="P9">e) moduł wytwarzania energii musi mieć zdolność do stabilnej pracy podczas pracy w trybie LFSM-O. Kiedy tryb LFSM- O jest aktywny, nastawa LFSM-O jest nadrzędna w stosunku do wszystkich innych aktywowanych nastaw mocy czynnej.</text:p>
      <text:p text:style-name="P9">3. Moduł wytwarzania energii musi mieć zdolność do utrzymania stałej generowanej mocy na poziomie docelowym zadanej wartości mocy czynnej bez względu na zmiany w częstotliwości, z wyjątkiem <text:soft-page-break/>przypadków, gdy generowana moc podlega zmianom określonym w kontekście, odpowiednio, ust. 2 powyżej i ust. 4 poniżej.</text:p>
      <text:p text:style-name="P9">4. Dopuszczalna redukcja mocy czynnej w stosunku do maksymalnej generowanej mocy (zdefiniowanej przy częstotliwości 50 Hz), przy zmniejszającej się częstotliwości wynosi:</text:p>
      <text:p text:style-name="P2"><text:span text:style-name="T16">a) </text:span><text:span text:style-name="T7">dla synchronicznych modułów wytwarzania energii z wyłączeniem synchronicznych modułów wytwarzania energii, o których mowa w punkcie b) poniżej: 10% mocy maksymalnej na 1 Hz, przy spadku częstotliwości poniżej częstotliwości 49 Hz;</text:span></text:p>
      <text:p text:style-name="P2"><text:span text:style-name="T16">b) </text:span><text:span text:style-name="T7">dla synchronicznych modułów wytwarzania energii typu blok gazowy lub gazowoparowy: 4% mocy maksymalnej na 1 Hz, przy spadku częstotliwości poniżej częstotliwości 49,5 Hz;</text:span></text:p>
      <text:p text:style-name="P2"><text:span text:style-name="T16">c) </text:span><text:span text:style-name="T7">dla modułów parku energii: 2% mocy maksymalnej na 1 Hz przy spadku częstotliwości poniżej częstotliwości 49 Hz . W przypadku, gdy dany moduł wytwarzania energii może pracować z mniejszą</text:span></text:p>
      <text:p text:style-name="P9">redukcją mocy, powinien taką pracę zapewnić (dotyczy to w szczególności modułów</text:p>
      <text:p text:style-name="P9">parku energii).</text:p>
      <text:p text:style-name="P9"/>
      <text:p text:style-name="P9">Zgodnie z art. 13 ust. 5 Kodeksu Sieci RfG wymóg dopuszczalnej redukcji mocy czynnej jest określony dla nominalnych warunków otoczenia, które obejmują w szczególności następujące parametry:</text:p>
      <text:p text:style-name="P2"><text:span text:style-name="T12">- <text:s/></text:span><text:span text:style-name="T7">ciśnienie,</text:span></text:p>
      <text:p text:style-name="P2"><text:span text:style-name="T12">- <text:s/></text:span><text:span text:style-name="T7">temperaturę,</text:span></text:p>
      <text:p text:style-name="P2"><text:span text:style-name="T14">-</text:span><text:span text:style-name="T12"> </text:span><text:span text:style-name="T7">wilgotność względną.</text:span></text:p>
      <text:p text:style-name="P9">W przypadku, gdy parametry otoczenia mają znaczący wpływ na zdolność do generacji mocy maksymalnej, właściciel zakładu wytwarzania energii dostarczy właściwemuoperatorowi systemu odpowiednie charakterystyki, identyfikujące te ograniczenia.</text:p>
      <text:p text:style-name="P9">5. Moduł wytwarzania energii musi być wyposażony w interfejs logiczny (port wejściowy), który umożliwi zaprzestanie generacji mocy czynnej w ciągu pięciu sekund od przyjęcia polecenia w porcie wejściowym.</text:p>
      <text:p text:style-name="P9">6. Warunki automatycznego przyłączania modułu wytwarzania energii do sieci (muszą być spełnione łącznie):</text:p>
      <text:p text:style-name="P9">a) częstotliwość napięcia w sieci mieści się w przedziale od 49,00 Hz do 50,05 Hz, oraz</text:p>
      <text:p text:style-name="P9">b) zwłoka czasowa (rozumiana jako czas pomiędzy chwilą, w której wartość częstotliwości powraca do przedziału zdefiniowanego powyżej, a momentem załączenia modułu wytwarzania energii do sieci) - co najmniej 60 s, oraz</text:p>
      <text:p text:style-name="P9">c) maksymalny dopuszczalny gradient wzrostu generowanej mocy czynnej wynosi 10% mocy maksymalnej na minutę.</text:p>
      <text:p text:style-name="P18"/>
      <text:p text:style-name="P9">7. Jednostki wytwórcze o mocy zainstalowanej większej niż 3,68 kW przyłączane są do sieci dystrybucyjnej w sposób trójfazowy, z zastrzeżeniem dodatkowych wymagań zawartych w pkt 14 odnośnie sposobu przyłączenia.</text:p>
      <text:p text:style-name="P9"/>
      <text:p text:style-name="P9">8. Wymagania w zakresie regulacji mocy biernej</text:p>
      <text:p text:style-name="P9">8.1. Wymagania ogólne:</text:p>
      <text:p text:style-name="P2"><text:span text:style-name="T7">Mikroinstalacja przyłączona przez falownik musi być zdolna do pracy w normalnych warunkach eksploatacji w paśmie tolerancji napięcia od 0,85 U</text:span><text:span text:style-name="T8">n </text:span><text:span text:style-name="T7">do 1,1 U</text:span><text:span text:style-name="T8">n </text:span><text:span text:style-name="T7">z następującą mocą bierną:</text:span></text:p>
      <text:p text:style-name="P2"><text:span text:style-name="T7">a) zgodnie z krzywą charakterystyki zadanej przez OSD w obrębie współczynników przesunięcia fazowego podstawowych harmonicznych napięcia i prądu od cos </text:span><text:span text:style-name="T1">φ</text:span><text:span text:style-name="T7">=0,9</text:span><text:span text:style-name="T8">ind </text:span><text:span text:style-name="T7">do cos </text:span><text:span text:style-name="T1">φ =</text:span><text:span text:style-name="T7">0,9</text:span><text:span text:style-name="T8">poj</text:span><text:span text:style-name="T7">, gdzie moc czynna wyjściowa mikroinstalacji jest równa 20% znamionowej mocy czynnej lub większa,</text:span></text:p>
      <text:p text:style-name="P11">b) bez zmian mocy biernej więcej niż o 10% znamionowej mocy czynnej mikroinstalacji przy mocy czynnej niższej niż 20% znamionowej mocy czynnej.</text:p>
      <text:p text:style-name="P11"/>
      <text:p text:style-name="P11">8.2. Wymagane tryby regulacji mocy biernej:</text:p>
      <text:p text:style-name="P9">Mikroinstalacja ma być zdolna do działania w następujących trybach sterowania:</text:p>
      <text:p text:style-name="P9">a) sterowanie mocą bierną w funkcji napięcia na zaciskach generatora (tryb Q(U)) jako tryb podstawowy,</text:p>
      <text:p text:style-name="P2"><text:span text:style-name="T7">b) sterowanie współczynnikiem mocy w funkcji generacji mocy czynnej (tryb cos </text:span><text:span text:style-name="T1">φ </text:span><text:span text:style-name="T7">(P)), jako tryb alternatywny,</text:span></text:p>
      <text:p text:style-name="P2"><text:span text:style-name="T7">c) cos </text:span><text:span text:style-name="T1">φ </text:span><text:span text:style-name="T7">stałe, nastawiane w granicach od cos </text:span><text:span text:style-name="T1">φ </text:span><text:span text:style-name="T7">= 0,9</text:span><text:span text:style-name="T8">ind </text:span><text:span text:style-name="T7">do cos </text:span><text:span text:style-name="T1">φ </text:span><text:span text:style-name="T7">=0,9</text:span><text:span text:style-name="T8">poj</text:span><text:span text:style-name="T7">, jako tryb dodatkowy.</text:span></text:p>
      <text:p text:style-name="P9"><text:soft-page-break/>Konfiguracja trybów sterowania oraz ich aktywacja i dezaktywacja ma być możliwa do ustawienia w miejscu zainstalowania falownika. Wymagane jest zapewnienie ochrony przed nieuprawnioną ingerencją w ustawienia trybów pracy - zmiana trybów pracy nie może być dokonana samodzielnie przez właściciela mikroinstalacji.</text:p>
      <text:p text:style-name="P9"/>
      <text:p text:style-name="P9">8.3. Wymagania w zakresie trybu sterowania wyjściową mocą bierną w funkcji</text:p>
      <text:p text:style-name="P9">napięcia - Q(U):</text:p>
      <text:p text:style-name="P9">W trybie Q(U) sterowanie odbywa się według krzywych przedstawionych na rys. 3 i 4.</text:p>
      <text:p text:style-name="P9">Charakterystyka Q(U) ma być konfigurowalna w celu ewentualnego dostosowania pracy mikroinstalacji do warunków napięciowych w miejscu przyłączenia mikroinstalacji. Zmiana charakterystyki wymaga uzgodnienia między OSD, a właścicielem mikroinstalacji. Dodatkowo, konfigurowalna ma być dynamiczna</text:p>
      <text:p text:style-name="P9">odpowiedź sterowania, filtr pierwszego rzędu powinien mieć nastawioną stałą czasową na czas 5 s, a czas do osiągnięcia 95% nowej nastawy w wyniku zmiany napięcia ma wynosić 3 stałe czasowe.</text:p>
      <text:p text:style-name="P9"/>
      <text:p text:style-name="P9">8.4. Wymagania w zakresie trybu sterowania współczynnikiem przesunięcia fazowego podstawowych harmonicznych napięcia i prądu w funkcji mocy czynnej generowanej - cos φ (P):</text:p>
      <text:p text:style-name="P9">Nastawione nowe wartości, wynikające ze zmiany mocy czynnej generowanej, muszą być nastawione w ciągu 10 s. Zaleca się, aby szybkość zmiany mocy biernej następowała w takim samym czasie jak szybkość zmiany mocy czynnej i była zsynchronizowana z szybkością zmiany mocy czynnej.</text:p>
      <text:p text:style-name="P9"/>
      <text:p text:style-name="P9">9. Wymagania w zakresie wyposażenia mikroinstalacji w regulację mocy czynnej</text:p>
      <text:p text:style-name="P9"/>
      <text:p text:style-name="P9">9.1. Mikroinstalacje o mocy zainstalowanej większej niż 10 kW powinny być wyposażone w port wejściowy, który umożliwia przyjęcie od OSD polecenia ograniczenia generacji mocy czynnej do sieci elektroenergetycznej oraz polecenia zaprzestania generacji mocy czynnej do sieci elektroenergetycznej.</text:p>
      <text:p text:style-name="P9"/>
      <text:p text:style-name="P2"><text:span text:style-name="T7">9.2. W celu uniknięcia całkowitego wyłączenia mikroinstalacji spowodowanego zadziałaniem zabezpieczenia nadnapięciowego mikroinstalacji, zaleca się, aby mikroinstalacja posiadała funkcję zmniejszania mocy czynnej generowanej w funkcji wzrostu napięcia. Istotne jest, aby funkcja ta działała dopiero po wyczerpaniu możliwości regulacji napięcia poborem mocy biernej w trybie Q(U) tj. powyżej 1,08 U</text:span><text:span text:style-name="T8">n</text:span><text:span text:style-name="T7">. Funkcja ta nie może powodować skokowych zmian mocy</text:span></text:p>
      <text:p text:style-name="P9">generowanej.</text:p>
      <text:p text:style-name="P9"/>
      <text:p text:style-name="P2"><text:span text:style-name="T7">10. </text:span><text:span text:style-name="T9">W celu spełnienia wymagań określonych w pkt. 5 oraz pkt. 9.1. mikroinstalacje powinny być wyposażone w port wejściowy RS485 obsługujący protokół komunikacji SUNSPEC - inny port wejściowy oraz protokół komunikacji wymaga indywidualnego uzgodnienia z OSD. Urządzenia sterujące dostarcza OSD.</text:span></text:p>
      <text:p text:style-name="P9"/>
      <text:p text:style-name="P9">11. Wymagania w zakresie wyposażenia mikroinstalacji w układ zabezpieczeń</text:p>
      <text:p text:style-name="P9"/>
      <text:p text:style-name="P9">11.1. Wymagania ogólne:</text:p>
      <text:p text:style-name="P9">Mikroinstalacje powinny posiadać wbudowany układ zabezpieczeń, składający się co</text:p>
      <text:p text:style-name="P9">najmniej z następujących zabezpieczeń:</text:p>
      <text:p text:style-name="P2"><text:span text:style-name="T12">- <text:s/></text:span><text:span text:style-name="T7">dwustopniowe zabezpieczenie nadnapięciowe,</text:span></text:p>
      <text:p text:style-name="P2"><text:span text:style-name="T12">- <text:s/></text:span><text:span text:style-name="T7">zabezpieczenie podnapięciowe,</text:span></text:p>
      <text:p text:style-name="P2"><text:span text:style-name="T12">- <text:s/></text:span><text:span text:style-name="T7">zabezpieczenie podczęstotliwościowe,</text:span></text:p>
      <text:p text:style-name="P2"><text:span text:style-name="T12">- <text:s/></text:span><text:span text:style-name="T7">zabezpieczenie nadczęstotliwościowe,</text:span></text:p>
      <text:p text:style-name="P2"><text:span text:style-name="T12">- <text:s/></text:span><text:span text:style-name="T7">zabezpieczenie od pracy wyspowej (LoM).</text:span></text:p>
      <text:p text:style-name="P9">Nastawy poszczególnych zabezpieczeń muszą być możliwe do ustawienia w miejscu zainstalowania falownika. Wymagane jest zapewnienie ochrony przed nieuprawnioną ingerencją w ustawienia nastaw zabezpieczeń - zmiana nastaw zabezpieczeń nie może być dokonana samodzielnie przez właściciela mikroinstalacji.</text:p>
      <text:p text:style-name="P9"/>
      <text:p text:style-name="P9">11.2. Wymagane nastawy układu zabezpieczeń:</text:p>
      <text:p text:style-name="P9"><text:soft-page-break/>W tabeli nr 1 przedstawiono wymagane nastawy poszczególnych zabezpieczeń, wchodzących w skład układu zabezpieczeń modułu wytwarzania typu A.</text:p>
      <text:p text:style-name="P19">Tabela nr 1. Nastawy układu zabezpieczeń</text:p>
      <text:p text:style-name="P6">Funkcja zabezpieczenia</text:p>
      <text:p text:style-name="P25"/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7">Funkcja zabezpieczenia</text:p>
          </table:table-cell>
          <table:table-cell table:style-name="Tabela2.A1" table:number-columns-spanned="2" office:value-type="string">
            <text:p text:style-name="P25">Wymagane nastawienie</text:p>
            <text:p text:style-name="P25">wartości <text:span text:style-name="T18">wyłączającej</text:span></text:p>
          </table:table-cell>
          <table:covered-table-cell/>
          <table:table-cell table:style-name="Tabela2.A1" office:value-type="string">
            <text:p text:style-name="P25">Maksymalny czas</text:p>
            <text:p text:style-name="P15">odłączenia</text:p>
          </table:table-cell>
          <table:table-cell table:style-name="Tabela2.E1" office:value-type="string">
            <text:p text:style-name="P25">Minimalny czas</text:p>
            <text:p text:style-name="P15">zadziałania</text:p>
          </table:table-cell>
        </table:table-row>
        <table:table-row>
          <table:table-cell table:style-name="Tabela2.A2" office:value-type="string">
            <text:p text:style-name="P28"><text:span text:style-name="T7">U</text:span><text:span text:style-name="T8">LN </text:span><text:span text:style-name="T7">Obniżenie napięcia</text:span></text:p>
          </table:table-cell>
          <table:table-cell table:style-name="Tabela2.A2" office:value-type="string">
            <text:p text:style-name="P35">0,85 Un</text:p>
          </table:table-cell>
          <table:table-cell table:style-name="Tabela2.A2" office:value-type="string">
            <text:p text:style-name="P35">195,5 V</text:p>
          </table:table-cell>
          <table:table-cell table:style-name="Tabela2.A2" office:value-type="string">
            <text:p text:style-name="P35">1,5 s</text:p>
          </table:table-cell>
          <table:table-cell table:style-name="Tabela2.E2" office:value-type="string">
            <text:p text:style-name="P35">1,2 s</text:p>
          </table:table-cell>
        </table:table-row>
        <table:table-row>
          <table:table-cell table:style-name="Tabela2.A2" office:value-type="string">
            <text:p text:style-name="P16">Wzrost napięcia <text:span text:style-name="T22">stopień 1</text:span></text:p>
          </table:table-cell>
          <table:table-cell table:style-name="Tabela2.A2" office:value-type="string">
            <text:p text:style-name="P35">1,1 Un</text:p>
          </table:table-cell>
          <table:table-cell table:style-name="Tabela2.A2" office:value-type="string">
            <text:p text:style-name="P35">253, V</text:p>
          </table:table-cell>
          <table:table-cell table:style-name="Tabela2.A2" office:value-type="string">
            <text:p text:style-name="P35">3 s</text:p>
          </table:table-cell>
          <table:table-cell table:style-name="Tabela2.E2" office:value-type="string">
            <text:p text:style-name="P34">-</text:p>
          </table:table-cell>
        </table:table-row>
        <table:table-row>
          <table:table-cell table:style-name="Tabela2.A2" office:value-type="string">
            <text:p text:style-name="P9">Wzrost napięcia</text:p>
            <text:p text:style-name="P16">stopień 2</text:p>
          </table:table-cell>
          <table:table-cell table:style-name="Tabela2.A2" office:value-type="string">
            <text:p text:style-name="P35">1,15 Un</text:p>
          </table:table-cell>
          <table:table-cell table:style-name="Tabela2.A2" office:value-type="string">
            <text:p text:style-name="P35">264,5 V</text:p>
          </table:table-cell>
          <table:table-cell table:style-name="Tabela2.A2" office:value-type="string">
            <text:p text:style-name="P35">0,2 s</text:p>
          </table:table-cell>
          <table:table-cell table:style-name="Tabela2.E2" office:value-type="string">
            <text:p text:style-name="P35">0,1 s</text:p>
          </table:table-cell>
        </table:table-row>
        <table:table-row>
          <table:table-cell table:style-name="Tabela2.A2" office:value-type="string">
            <text:p text:style-name="P23"><text:span text:style-name="T7">U</text:span><text:span text:style-name="T8">LL </text:span><text:span text:style-name="T19">Obniżenie napięcia</text:span></text:p>
          </table:table-cell>
          <table:table-cell table:style-name="Tabela2.A2" office:value-type="string">
            <text:p text:style-name="P35">0,85 Un</text:p>
          </table:table-cell>
          <table:table-cell table:style-name="Tabela2.A2" office:value-type="string">
            <text:p text:style-name="P35">340 V </text:p>
          </table:table-cell>
          <table:table-cell table:style-name="Tabela2.A2" office:value-type="string">
            <text:p text:style-name="P35">1,5 s</text:p>
          </table:table-cell>
          <table:table-cell table:style-name="Tabela2.E2" office:value-type="string">
            <text:p text:style-name="P35">1,2 s</text:p>
          </table:table-cell>
        </table:table-row>
        <table:table-row>
          <table:table-cell table:style-name="Tabela2.A2" office:value-type="string">
            <text:p text:style-name="P9">Wzrost napięcia<text:span text:style-name="T18">stopień 1</text:span><text:span text:style-name="T20">1)</text:span></text:p>
          </table:table-cell>
          <table:table-cell table:style-name="Tabela2.A2" office:value-type="string">
            <text:p text:style-name="P35">1,1 Un</text:p>
          </table:table-cell>
          <table:table-cell table:style-name="Tabela2.A2" office:value-type="string">
            <text:p text:style-name="P35">440 V</text:p>
          </table:table-cell>
          <table:table-cell table:style-name="Tabela2.A2" office:value-type="string">
            <text:p text:style-name="P35">3 s </text:p>
          </table:table-cell>
          <table:table-cell table:style-name="Tabela2.E2" office:value-type="string">
            <text:p text:style-name="P34">-</text:p>
          </table:table-cell>
        </table:table-row>
        <table:table-row>
          <table:table-cell table:style-name="Tabela2.A2" office:value-type="string">
            <text:p text:style-name="P9">Wzrost napięcia<text:span text:style-name="T18">stopień 2</text:span></text:p>
          </table:table-cell>
          <table:table-cell table:style-name="Tabela2.A2" office:value-type="string">
            <text:p text:style-name="P35">1,15 Un</text:p>
          </table:table-cell>
          <table:table-cell table:style-name="Tabela2.A2" office:value-type="string">
            <text:p text:style-name="P35">460 V</text:p>
          </table:table-cell>
          <table:table-cell table:style-name="Tabela2.A2" office:value-type="string">
            <text:p text:style-name="P35">0,2 s</text:p>
          </table:table-cell>
          <table:table-cell table:style-name="Tabela2.E2" office:value-type="string">
            <text:p text:style-name="P35">0,1 s</text:p>
          </table:table-cell>
        </table:table-row>
        <table:table-row>
          <table:table-cell table:style-name="Tabela2.A2" office:value-type="string">
            <text:p text:style-name="P16">Obniżenie częstotliwości </text:p>
          </table:table-cell>
          <table:table-cell table:style-name="Tabela2.A2" table:number-columns-spanned="2" office:value-type="string">
            <text:p text:style-name="P35">47,5 Hz</text:p>
          </table:table-cell>
          <table:covered-table-cell/>
          <table:table-cell table:style-name="Tabela2.A2" office:value-type="string">
            <text:p text:style-name="P35">0,5 s</text:p>
          </table:table-cell>
          <table:table-cell table:style-name="Tabela2.E2" office:value-type="string">
            <text:p text:style-name="P35">0,3s</text:p>
          </table:table-cell>
        </table:table-row>
        <table:table-row>
          <table:table-cell table:style-name="Tabela2.A2" office:value-type="string">
            <text:p text:style-name="P9">Podwyższenie<text:span text:style-name="T18">częstotliwości</text:span></text:p>
          </table:table-cell>
          <table:table-cell table:style-name="Tabela2.A2" table:number-columns-spanned="2" office:value-type="string">
            <text:p text:style-name="P35">52 Hz</text:p>
          </table:table-cell>
          <table:covered-table-cell/>
          <table:table-cell table:style-name="Tabela2.A2" office:value-type="string">
            <text:p text:style-name="P35">0,5s</text:p>
          </table:table-cell>
          <table:table-cell table:style-name="Tabela2.E2" office:value-type="string">
            <text:p text:style-name="P35">0,3s</text:p>
          </table:table-cell>
        </table:table-row>
        <table:table-row>
          <table:table-cell table:style-name="Tabela2.A2" table:number-rows-spanned="2" office:value-type="string">
            <text:p text:style-name="P9">Zabezpieczenie od pracy <text:span text:style-name="T18">wyspowej</text:span></text:p>
          </table:table-cell>
          <table:table-cell table:style-name="Tabela2.A2" table:number-columns-spanned="2" office:value-type="string">
            <text:p text:style-name="P35">2,5 Hz/s</text:p>
          </table:table-cell>
          <table:covered-table-cell/>
          <table:table-cell table:style-name="Tabela2.A2" office:value-type="string">
            <text:p text:style-name="P35">0,5s</text:p>
          </table:table-cell>
          <table:table-cell table:style-name="Tabela2.E2" office:value-type="string">
            <text:p text:style-name="P34">-</text:p>
          </table:table-cell>
        </table:table-row>
        <table:table-row>
          <table:covered-table-cell/>
          <table:table-cell table:style-name="Tabela2.A2" table:number-columns-spanned="2" office:value-type="string">
            <text:p text:style-name="P35">-</text:p>
          </table:table-cell>
          <table:covered-table-cell/>
          <table:table-cell table:style-name="Tabela2.A2" office:value-type="string">
            <text:p text:style-name="P35">5s</text:p>
          </table:table-cell>
          <table:table-cell table:style-name="Tabela2.E2" office:value-type="string">
            <text:p text:style-name="P34">-</text:p>
          </table:table-cell>
        </table:table-row>
        <table:table-row>
          <table:table-cell table:style-name="Tabela2.A2" office:value-type="string">
            <text:p text:style-name="P24"><text:span text:style-name="T3">1) </text:span><text:span text:style-name="T1">10-minutowa wartość średnia, zgodnie z EN 50160. Szczegółowe wymagania w zakresie pomiaru wartości średniej zawarte są w normach </text:span><text:span text:style-name="T21">polskich.</text:span></text:p>
          </table:table-cell>
          <table:table-cell table:style-name="Tabela2.A2" table:number-columns-spanned="2" office:value-type="string">
            <text:p text:style-name="P34"/>
          </table:table-cell>
          <table:covered-table-cell/>
          <table:table-cell table:style-name="Tabela2.A2" office:value-type="string">
            <text:p text:style-name="P34"/>
          </table:table-cell>
          <table:table-cell table:style-name="Tabela2.E2" office:value-type="string">
            <text:p text:style-name="P34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"><text:span text:style-name="T1"/></text:p>
      <text:p text:style-name="P20"/>
      <text:p text:style-name="P8"/>
      <text:p text:style-name="P12">Zabezpieczenia LoM wykorzystują uznane techniki, wykrywające w sposób pewny zanik zasilania z sieci dystrybucyjnej. Nie dopuszcza się stosowania zabezpieczeń wykorzystujących metody związane z iniekcją pulsów do sieci dystrybucyjnej.</text:p>
      <text:p text:style-name="P9"/>
      <text:p text:style-name="P9">11.2. Dopuszcza się możliwość pracy mikroinstalacji na potrzeby własne instalacji odbiorczej przy zaniku napięcia w sieci OSD. Rozwiązanie takie jest możliwe wyłącznie w przypadku zastosowania w instalacji odbiorczej rozłącznika stwarzającego w sposób automatyczny, na okres braku napięcia w sieci OSD,</text:p>
      <text:p text:style-name="P9">przerwę izolacyjną pomiędzy instalacją odbiorczą, a siecią OSD.</text:p>
      <text:p text:style-name="P9"/>
      <text:p text:style-name="P9">12. Jakość energii</text:p>
      <text:p text:style-name="P9">Mikroinstalacje muszą spełniać wymagania norm dotyczących jakości energii wprowadzanej do sieci dystrybucyjnej oraz dyrektyw dotyczących kompatybilności elektromagnetycznej.</text:p>
      <text:p text:style-name="P9"/>
      <text:p text:style-name="P13">13. Praca i bezpieczeństwo mikroinstalacji</text:p>
      <text:p text:style-name="P13"/>
      <text:p text:style-name="P13"><text:soft-page-break/>13.1. Nastawy zadanych wartości, możliwych do ustawienia w mikroinstalacji, muszą być możliwe do odczytania z mikroinstalacji, np. z wyświetlacza, interfejsu użytkownika lub poprzez port komunikacyjny. Tabliczka znamionowa mikroinstalacji ma posiadać co najmniej następujące informacje:</text:p>
      <text:p text:style-name="P9">a) Nazwę producenta lub znak firmowy,</text:p>
      <text:p text:style-name="P9">b) Określenie typu lub numer identyfikacyjny, lub inne sposoby identyfikacji</text:p>
      <text:p text:style-name="P9">umożliwiające uzyskanie stosownych informacji od producenta,</text:p>
      <text:p text:style-name="P9">c) Moc znamionową,</text:p>
      <text:p text:style-name="P9">d) Napięcie znamionowe,</text:p>
      <text:p text:style-name="P9">e) Częstotliwość znamionowa,</text:p>
      <text:p text:style-name="P9">f) Zakres regulacji współczynnika przesunięcia fazowego podstawowych harmonicznych napięcia i prądu.</text:p>
      <text:p text:style-name="P9">Informacje te muszą być umieszczone również w instrukcji obsługi. Dodatkowo na tabliczce znamionowej powinien być umieszczony numer seryjny. Wszystkie informacje powinny być podane w języku polskim. W miejscach z dostępnymi elementami pod napięciem należy stosować etykiety ostrzegawcze.</text:p>
      <text:p text:style-name="P9"/>
      <text:p text:style-name="P9">13.2. Inne wymagania dotyczące przekazania mikroinstalacji do eksploatacji:</text:p>
      <text:p text:style-name="P9">a) Producent musi dostarczyć instrukcję montażu zgodnie z normami i wymaganiami krajowymi,</text:p>
      <text:p text:style-name="P9">b) Urządzenia wchodzące w skład mikroinstalacji muszą podlegać badaniom pod względem wymagań odpowiednich norm w zakresie współpracy z siecią, w przypadku braku stosownych norm wyrobu,</text:p>
      <text:p text:style-name="P9">c) Montaż musi być wykonany przez instalatorów posiadających odpowiednie i potwierdzone kwalifikacje,</text:p>
      <text:p text:style-name="P9">d) Właściciel mikroinstalacji musi dysponować przygotowanym przez instalatora schematem jednokresowym mikroinstalacji,</text:p>
      <text:p text:style-name="P9">e) Urządzenia wchodzące w skład instalacji muszą posiadać ważny certyfikat lub w okresie przejściowym deklarację zgodności o których mowa w Procedurze rejestracji i wykorzystania certyfikatów w procesie przyłączenia modułów wytwarzania energii do sieci elektroenergetycznych.</text:p>
      <text:p text:style-name="P9"/>
      <text:p text:style-name="P9">14. Zestawienie zbiorcze wymagań i uwagi końcowe</text:p>
      <text:p text:style-name="P9">Zbiorcze zestawienie wymagań dla systemów generacji w zależności o zainstalowanej mocy przedstawiono w Tabeli 2. W przypadku wątpliwości interpretacyjnych należy wystąpić ze stosowanym zapytaniem</text:p>
      <text:p text:style-name="P9">do OSD.</text:p>
      <text:p text:style-name="P20"/>
      <text:p text:style-name="P20">Tabela nr 2. Zbiorcze zestawienie wymagań dla mikroinstalacji w zależności od mocy</text:p>
      <text:p text:style-name="P20">zainstalowanej.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0"><text:span text:style-name="T4">P</text:span><text:span text:style-name="T6">n </text:span><text:span text:style-name="T4">[kW] </text:span></text:p>
          </table:table-cell>
          <table:table-cell table:style-name="Tabela3.A1" office:value-type="string">
            <text:p text:style-name="P28"><text:span text:style-name="T5">P</text:span><text:span text:style-name="T6">n </text:span><text:span text:style-name="T15"> </text:span><text:span text:style-name="T5">3,68 </text:span></text:p>
          </table:table-cell>
          <table:table-cell table:style-name="Tabela3.C1" office:value-type="string">
            <text:p text:style-name="P28"><text:span text:style-name="T5">3,68 &lt; P</text:span><text:span text:style-name="T6">n </text:span><text:span text:style-name="T15"> </text:span><text:span text:style-name="T5">10 </text:span></text:p>
          </table:table-cell>
          <table:table-cell table:style-name="Tabela3.D1" office:value-type="string">
            <text:p text:style-name="P28"><text:span text:style-name="T5">10 &lt; P</text:span><text:span text:style-name="T6">n </text:span><text:span text:style-name="T15"> </text:span><text:span text:style-name="T5">50</text:span></text:p>
          </table:table-cell>
        </table:table-row>
        <table:table-row>
          <table:table-cell table:style-name="Tabela3.A2" office:value-type="string">
            <text:p text:style-name="P28"><text:span text:style-name="T10">Wymagania w zakresie zdalnego</text:span></text:p>
            <text:p text:style-name="P2"><text:span text:style-name="T10">sterowania przez OSD </text:span></text:p>
            <text:p text:style-name="P28"><text:span text:style-name="T10"/></text:p>
          </table:table-cell>
          <table:table-cell table:style-name="Tabela3.A2" table:number-columns-spanned="2" office:value-type="string">
            <text:p text:style-name="P34">-</text:p>
          </table:table-cell>
          <table:covered-table-cell/>
          <table:table-cell table:style-name="Tabela3.D2" office:value-type="string">
            <text:p text:style-name="P14">Możliwość zdalnego sterowania mocą czynną oraz możliwość zdalnego odłączenia mikroinstalacji tj. zaprzestania generacji mocy do sieci <text:span text:style-name="T18">dystrybucyjnej</text:span></text:p>
          </table:table-cell>
        </table:table-row>
        <table:table-row>
          <table:table-cell table:style-name="Tabela3.A2" office:value-type="string">
            <text:p text:style-name="P14">Automatyczna redukcja mocy czynnej</text:p>
            <text:p text:style-name="P14">przy f &gt;50,2 Hz wg zadanej</text:p>
            <text:p text:style-name="P30">charakterystyki P(f)</text:p>
          </table:table-cell>
          <table:table-cell table:style-name="Tabela3.D2" table:number-columns-spanned="3" office:value-type="string">
            <text:p text:style-name="P30">TAK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4">Regulacja mocy biernej według</text:p>
            <text:p text:style-name="P28"><text:span text:style-name="T10">zadanej charakterystyki Q(U) i cos </text:span><text:span text:style-name="T2">φ</text:span><text:span text:style-name="T10"> </text:span><text:span text:style-name="T11">(P)</text:span></text:p>
          </table:table-cell>
          <table:table-cell table:style-name="Tabela3.D2" table:number-columns-spanned="3" office:value-type="string">
            <text:p text:style-name="P30">TAK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4">Układ zabezpieczeń:</text:p>
            <text:p text:style-name="P14">komplet zabezpieczeń nad- i</text:p>
            <text:p text:style-name="P14">podnapięciowych, nad- i</text:p>
            <text:p text:style-name="P14">podczęstotliwościowych oraz od pracy <text:span text:style-name="T18">wyspowej</text:span></text:p>
          </table:table-cell>
          <table:table-cell table:style-name="Tabela3.D2" table:number-columns-spanned="3" office:value-type="string">
            <text:p text:style-name="P14"/>
            <text:p text:style-name="P30">Zintegrowany z falownikiem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30">Sposób przyłączenia*</text:p>
          </table:table-cell>
          <table:table-cell table:style-name="Tabela3.A2" table:number-columns-spanned="2" office:value-type="string">
            <text:p text:style-name="P14"/>
            <text:p text:style-name="P14">1-fazowo</text:p>
            <text:p text:style-name="P14">lub 3-</text:p>
            <text:p text:style-name="P30">fazowo</text:p>
          </table:table-cell>
          <table:covered-table-cell/>
          <table:table-cell table:style-name="Tabela3.D2" office:value-type="string">
            <text:p text:style-name="P30">3-fazowo</text:p>
          </table:table-cell>
        </table:table-row>
      </table:table>
      <text:p text:style-name="P2"><text:span text:style-name="T17">* Dla jednego Punktu Poboru Energii (PPE) dopuszcza się zabudowę mikroinstalacji za pomocą falowników</text:span></text:p>
      <text:p text:style-name="P21"><text:soft-page-break/>jednofazowych w następujących przypadkach:</text:p>
      <text:p text:style-name="P21">- dla mikroinstalacji o mocy zainstalowanej nie większej niż 3,68 kW na każdej fazie,</text:p>
      <text:p text:style-name="P21">- dla mikroinstalacji o mocy zainstalowanej większej niż 3,68 kW na każdej fazie, pod warunkiem</text:p>
      <text:p text:style-name="P21">automatycznego wyłączenia całej mikroinstalacji w przypadku wystąpienia asymetrii generowanej mocy</text:p>
      <text:p text:style-name="P21">powyżej 3,68 k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tyle="italic" fo:font-weight="normal" officeooo:rsid="001392be" officeooo:paragraph-rsid="001392be" style:font-style-asian="italic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zedsiębiorstwo Handlowo-Usługowe Brodzik Sp.j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3:13:31.308000000</meta:creation-date>
    <dc:date>2020-08-03T10:09:56.283000000</dc:date>
    <meta:editing-duration>PT16M10S</meta:editing-duration>
    <meta:editing-cycles>3</meta:editing-cycles>
    <meta:generator>LibreOffice/6.2.2.2$Windows_x86 LibreOffice_project/2b840030fec2aae0fd2658d8d4f9548af4e3518d</meta:generator>
    <meta:document-statistic meta:table-count="3" meta:image-count="0" meta:object-count="0" meta:page-count="7" meta:paragraph-count="213" meta:word-count="2484" meta:character-count="18358" meta:non-whitespace-character-count="16060"/>
  </office:meta>
</office:document-meta>
</file>