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b0220" officeooo:paragraph-rsid="000b022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officeooo:paragraph-rsid="001093a8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4pt" officeooo:rsid="000f5d85" officeooo:paragraph-rsid="000f5d85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color="#e2007a" style:font-name="Arial" fo:font-size="12pt" officeooo:rsid="000b0220" style:font-size-asian="12pt" style:font-size-complex="12pt"/>
    </style:style>
    <style:style style:name="T2" style:family="text">
      <style:text-properties style:font-name="Arial" fo:font-size="12pt" officeooo:rsid="001093a8" style:font-size-asian="12pt" style:font-size-complex="12pt"/>
    </style:style>
    <style:style style:name="T3" style:family="text">
      <style:text-properties style:font-name="Arial" fo:font-size="12pt" officeooo:rsid="000b0220" style:font-size-asian="12pt" style:font-size-complex="12pt"/>
    </style:style>
    <style:style style:name="T4" style:family="text">
      <style:text-properties style:font-name="Arial" fo:font-size="12pt" officeooo:rsid="0011f455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Informacje ogólne</text:h>
      <text:h text:style-name="P4" text:outline-level="1">Przyłączenie jednostek wytwórczych (NC RfG)</text:h>
      <text:p text:style-name="P1"/>
      <text:p text:style-name="P2"><text:span text:style-name="Strong_20_Emphasis"><text:span text:style-name="T3">Informujemy, że w dniu 17 maja 2016 r. weszło w życie Rozporządzenie Komisji (UE) 2016/631 z dnia 14 kwietnia 2016 r. ustanawiające kodeks sieci dotyczący przyłączenia jednostek wytwórczych (Dalej: Rozporządzenie 2016/631).<text:line-break/></text:span></text:span><text:span text:style-name="T3"><text:line-break/>Na podstawie art. 7 ust. 4 Rozporządzenia 2016/631 właściwi operatorzy systemów (rozumiani jako operatorzy, do których systemów jest lub zostanie przyłączona dana instalacja wytwórcza) oraz operatorzy systemów przesyłowych elektroenergetycznych (dalej: OSP) zostali zobowiązani do opracowania i przedłożenia do krajowych organów regulacyjnych wymogów ogólnego stosowania dla przyłączania jednostek wytwórczych do sieci elektroenergetycznej.<text:line-break/><text:line-break/>PSE S.A. w dniu 18 grudnia 2018 r. w odpowiedzi na Wezwanie przekazały Prezesowi URE wymogi ogólnego stosowania (dalej: Wymogi) obejmujące wszystkie wymagania określone w Rozporządzeniu 2016/631, do których opracowania zobowiązany został OSP, na podstawie art. 9ga ust. 1 Prawa Energetycznego.<text:line-break/><text:line-break/>Treść tych wymogów jest tożsama z Propozycją OSD wymogów ogólnego stosowania, która została opracowana przez PSE S.A. po przeprowadzonym procesie konsultacji i udostępniona na stronie internetowej PSE S.A. na potrzeby wykorzystania przez OSD, w celu przedłożenia wymogów ogólnego stosowania wynikających z Rozporządzenia 2016/631 do zatwierdzenia przez Prezesa URE.<text:line-break/>Prezes URE, decyzją znak DRE.WOSE.7128.550.2.2018.ZJ, z dnia 2 stycznia 2019 r. zatwierdził Zmienione Wymogi dla przyłączania jednostek wytwórczych przedłożone przez PSE S.A.<text:line-break/><text:line-break/>Stosowanie wymogów określonych w Rozporządzeniu 2016/631 oraz wymogów ogólnego stosowania zatwierdzonych na jego podstawie (w tym w publikowanej decyzji) rozpoczyna się 27 kwietnia 2019 r. Od tego czasu wszystkie zdefiniowane w Rozporządzeniu 2016/631 jednostki wytwórcze przyłączane do KSE (zarówno do sieci przesyłowej jak i dystrybucyjnej), a także jednostki wytwórcze modyfikowane w takim stopniu, że umowa przyłączeniowa musi być zmieniona, będą musiały spełniać nowe wymogi.<text:line-break/><text:line-break/>Stosowny komunikat PSE S.A. w powyższym zakresie wraz z aktualizacją wymagań dotyczących Kodeksu Sieci NC RfG dostępny jest pod linkiem: <text:line-break/></text:span><text:a xlink:type="simple" xlink:href="http://www.pse.pl/rfg" text:style-name="Internet_20_link" text:visited-style-name="Visited_20_Internet_20_Link"><text:span text:style-name="T1">https://www.pse.pl/rfg</text:span></text:a><text:span text:style-name="T3"><text:line-break/><text:line-break/><text:line-break/></text:span><text:span text:style-name="T4">A</text:span><text:span text:style-name="T3">ktualizacja wymagań technicznych dla modułów wytwarzania typu A weszła w życie w dniu 31.12.2019 r. Najnowsze zmiany precyzują zasady przyłączenia mikroinstalacji za pomocą falowników jednofazowy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2:58:29.737000000</meta:creation-date>
    <dc:date>2020-08-03T10:15:31.642000000</dc:date>
    <meta:editing-duration>PT1H37M33S</meta:editing-duration>
    <meta:editing-cycles>5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3" meta:word-count="310" meta:character-count="2409" meta:non-whitespace-character-count="2093"/>
  </office:meta>
</office:document-meta>
</file>